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officeooo:rsid="002795c9" officeooo:paragraph-rsid="002fb144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141b0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27fb0e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15e653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1cc090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11pt" style:text-underline-style="none" fo:font-weight="normal" officeooo:rsid="0015e653" officeooo:paragraph-rsid="00262f7f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27fb0e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1d59f7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141b0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2ae8ce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63879" officeooo:paragraph-rsid="0016387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27fb0e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1d59f7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15e653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56522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5c195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17c6d0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a9a58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2f35b8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2ae8ce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2fb144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3a9a58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bold" officeooo:rsid="0017c6d0" officeooo:paragraph-rsid="0015e653" fo:background-color="#ffffff" style:font-name-asian="Wingdings" style:font-size-asian="11pt" style:font-weight-asian="bold" style:font-name-complex="Wingdings" style:font-size-complex="11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bold" officeooo:rsid="0017c6d0" officeooo:paragraph-rsid="0017c6d0" fo:background-color="#ffffff" style:font-name-asian="Wingdings" style:font-size-asian="11pt" style:font-weight-asian="bold" style:font-name-complex="Wingdings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solid" style:text-underline-width="auto" style:text-underline-color="font-color" fo:font-weight="bold" officeooo:rsid="0015e653" officeooo:paragraph-rsid="0015e653" fo:background-color="#ffffff" style:font-name-asian="Wingdings" style:font-size-asian="11pt" style:font-weight-asian="bold" style:font-name-complex="Wingdings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solid" style:text-underline-width="auto" style:text-underline-color="font-color" fo:font-weight="bold" officeooo:rsid="0038195f" officeooo:paragraph-rsid="003a9a58" fo:background-color="#ffffff" style:font-name-asian="Wingdings" style:font-size-asian="11pt" style:font-weight-asian="bold" style:font-name-complex="Wingdings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solid" style:text-underline-width="auto" style:text-underline-color="font-color" fo:font-weight="bold" officeooo:rsid="00163879" officeooo:paragraph-rsid="003a9a58" fo:background-color="#ffffff" style:font-name-asian="Wingdings" style:font-size-asian="11pt" style:font-weight-asian="bold" style:font-name-complex="Wingdings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font-name="Calibri" fo:font-size="11pt" style:text-underline-style="solid" style:text-underline-width="auto" style:text-underline-color="font-color" fo:font-weight="bold" officeooo:rsid="00141b09" officeooo:paragraph-rsid="00141b09" fo:background-color="#ffffff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fo:font-size="14pt" fo:font-weight="bold" officeooo:rsid="00141b09" officeooo:paragraph-rsid="00141b09" fo:background-color="#e6e6e6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fo:font-size="11pt" fo:font-weight="normal" officeooo:rsid="00141b09" officeooo:paragraph-rsid="00141b09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text-properties fo:color="#000000" style:font-name="Calibri" fo:font-size="11pt" fo:font-weight="bold" officeooo:rsid="00141b09" officeooo:paragraph-rsid="00141b09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rsid="00141b09" officeooo:paragraph-rsid="00262f7f" fo:background-color="#e6e6e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officeooo:rsid="00141b09" officeooo:paragraph-rsid="00141b0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officeooo:rsid="00141b09" officeooo:paragraph-rsid="003adca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officeooo:rsid="003adcab" officeooo:paragraph-rsid="003adcab" style:font-size-asian="12pt" style:font-weight-asian="bold" style:font-size-complex="12pt" style:font-weight-complex="bold"/>
    </style:style>
    <style:style style:name="T1" style:family="text">
      <style:text-properties officeooo:rsid="0027fb0e"/>
    </style:style>
    <style:style style:name="T2" style:family="text">
      <style:text-properties officeooo:rsid="002fb144"/>
    </style:style>
    <style:style style:name="T3" style:family="text">
      <style:text-properties officeooo:rsid="003be73a"/>
    </style:style>
    <style:style style:name="T4" style:family="text">
      <style:text-properties officeooo:rsid="00356522"/>
    </style:style>
    <style:style style:name="T5" style:family="text">
      <style:text-properties officeooo:rsid="0017c6d0"/>
    </style:style>
    <style:style style:name="T6" style:family="text">
      <style:text-properties style:use-window-font-color="true" style:text-underline-style="none" fo:font-weight="normal" officeooo:rsid="0015e653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style:use-window-font-color="true" style:text-underline-style="none" fo:font-weight="normal" officeooo:rsid="0015e653" fo:background-color="transparent" loext:char-shading-value="0" style:font-name-asian="Wingdings" style:font-weight-asian="normal" style:font-name-complex="Wingdings" style:font-weight-complex="normal"/>
    </style:style>
    <style:style style:name="T8" style:family="text">
      <style:text-properties officeooo:rsid="002b5d6b"/>
    </style:style>
    <style:style style:name="T9" style:family="text">
      <style:text-properties officeooo:rsid="00204f85"/>
    </style:style>
    <style:style style:name="T10" style:family="text">
      <style:text-properties officeooo:rsid="0028fb9c"/>
    </style:style>
    <style:style style:name="T11" style:family="text">
      <style:text-properties fo:font-weight="bold" officeooo:rsid="00141b09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0377fdd" style:font-name-asian="Wingdings" style:font-weight-asian="bold" style:font-name-complex="Wingdings" style:font-weight-complex="bold"/>
    </style:style>
    <style:style style:name="T13" style:family="text">
      <style:text-properties fo:font-weight="bold" officeooo:rsid="002f35b8" style:font-name-asian="Wingdings" style:font-weight-asian="bold" style:font-name-complex="Wingdings" style:font-weight-complex="bold"/>
    </style:style>
    <style:style style:name="T14" style:family="text">
      <style:text-properties fo:font-weight="bold" officeooo:rsid="00163879" style:font-name-asian="Wingdings" style:font-weight-asian="bold" style:font-name-complex="Wingdings" style:font-weight-complex="bold"/>
    </style:style>
    <style:style style:name="T15" style:family="text">
      <style:text-properties fo:font-weight="bold" officeooo:rsid="0028fb9c" style:font-name-asian="Wingdings" style:font-weight-asian="bold" style:font-name-complex="Wingdings" style:font-weight-complex="bold"/>
    </style:style>
    <style:style style:name="T16" style:family="text">
      <style:text-properties fo:font-weight="bold" officeooo:rsid="0017c6d0" style:font-name-asian="Wingdings" style:font-weight-asian="bold" style:font-name-complex="Wingdings" style:font-weight-complex="bold"/>
    </style:style>
    <style:style style:name="T17" style:family="text">
      <style:text-properties fo:font-weight="bold" officeooo:rsid="0038195f" style:font-name-asian="Wingdings" style:font-weight-asian="bold" style:font-name-complex="Wingdings" style:font-weight-complex="bold"/>
    </style:style>
    <style:style style:name="T18" style:family="text">
      <style:text-properties fo:font-weight="bold" officeooo:rsid="003a9a58" style:font-name-asian="Wingdings" style:font-weight-asian="bold" style:font-name-complex="Wingdings" style:font-weight-complex="bold"/>
    </style:style>
    <style:style style:name="T19" style:family="text">
      <style:text-properties officeooo:rsid="0015e653"/>
    </style:style>
    <style:style style:name="T20" style:family="text">
      <style:text-properties officeooo:rsid="0015e653" style:font-name-asian="Wingdings" style:font-name-complex="Wingdings"/>
    </style:style>
    <style:style style:name="T21" style:family="text">
      <style:text-properties officeooo:rsid="00141b09" style:font-name-asian="Wingdings" style:font-name-complex="Wingdings"/>
    </style:style>
    <style:style style:name="T22" style:family="text">
      <style:text-properties officeooo:rsid="00377fdd" style:font-name-asian="Wingdings" style:font-name-complex="Wingdings"/>
    </style:style>
    <style:style style:name="T23" style:family="text">
      <style:text-properties officeooo:rsid="00204f85" style:font-name-asian="Wingdings" style:font-name-complex="Wingdings"/>
    </style:style>
    <style:style style:name="T24" style:family="text">
      <style:text-properties officeooo:rsid="00311edd" style:font-name-asian="Wingdings" style:font-name-complex="Wingdings"/>
    </style:style>
    <style:style style:name="T25" style:family="text">
      <style:text-properties officeooo:rsid="00274244" style:font-name-asian="Wingdings" style:font-name-complex="Wingdings"/>
    </style:style>
    <style:style style:name="T26" style:family="text">
      <style:text-properties officeooo:rsid="00311db7" style:font-name-asian="Wingdings" style:font-name-complex="Wingdings"/>
    </style:style>
    <style:style style:name="T27" style:family="text">
      <style:text-properties officeooo:rsid="003a48e7" style:font-name-asian="Wingdings" style:font-name-complex="Wingdings"/>
    </style:style>
    <style:style style:name="T28" style:family="text">
      <style:text-properties officeooo:rsid="001d59f7" style:font-name-asian="Wingdings" style:font-name-complex="Wingdings"/>
    </style:style>
    <style:style style:name="T29" style:family="text">
      <style:text-properties officeooo:rsid="002bdf24" style:font-name-asian="Wingdings" style:font-name-complex="Wingdings"/>
    </style:style>
    <style:style style:name="T30" style:family="text">
      <style:text-properties officeooo:rsid="0027fb0e" style:font-name-asian="Wingdings" style:font-name-complex="Wingdings"/>
    </style:style>
    <style:style style:name="T31" style:family="text">
      <style:text-properties officeooo:rsid="00163879" style:font-name-asian="Wingdings" style:font-name-complex="Wingdings"/>
    </style:style>
    <style:style style:name="T32" style:family="text">
      <style:text-properties officeooo:rsid="0035c195" style:font-name-asian="Wingdings" style:font-name-complex="Wingdings"/>
    </style:style>
    <style:style style:name="T33" style:family="text">
      <style:text-properties officeooo:rsid="0038d893" style:font-name-asian="Wingdings" style:font-name-complex="Wingdings"/>
    </style:style>
    <style:style style:name="T34" style:family="text">
      <style:text-properties officeooo:rsid="0028fb9c" style:font-name-asian="Wingdings" style:font-name-complex="Wingdings"/>
    </style:style>
    <style:style style:name="T35" style:family="text">
      <style:text-properties officeooo:rsid="0017c6d0" style:font-name-asian="Wingdings" style:font-name-complex="Wingdings"/>
    </style:style>
    <style:style style:name="T36" style:family="text">
      <style:text-properties officeooo:rsid="00235f8a" style:font-name-asian="Wingdings" style:font-name-complex="Wingdings"/>
    </style:style>
    <style:style style:name="T37" style:family="text">
      <style:text-properties officeooo:rsid="003a9a58" style:font-name-asian="Wingdings" style:font-name-complex="Wingdings"/>
    </style:style>
    <style:style style:name="T38" style:family="text">
      <style:text-properties style:text-underline-style="solid" style:text-underline-width="auto" style:text-underline-color="font-color" fo:font-weight="bold" officeooo:rsid="00163879" style:font-name-asian="Wingdings" style:font-weight-asian="bold" style:font-name-complex="Wingdings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3ccb3e" style:font-name-asian="Wingdings" style:font-weight-asian="bold" style:font-name-complex="Wingdings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377fdd" style:font-name-asian="Wingdings" style:font-weight-asian="bold" style:font-name-complex="Wingdings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35c195" style:font-name-asian="Wingdings" style:font-weight-asian="bold" style:font-name-complex="Wingdings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8d893" style:font-name-asian="Wingdings" style:font-weight-asian="bold" style:font-name-complex="Wingdings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38195f" style:font-name-asian="Wingdings" style:font-weight-asian="bold" style:font-name-complex="Wingdings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8e665" style:font-name-asian="Wingdings" style:font-weight-asian="bold" style:font-name-complex="Wingdings" style:font-weight-complex="bold"/>
    </style:style>
    <style:style style:name="T45" style:family="text">
      <style:text-properties style:text-underline-style="solid" style:text-underline-width="auto" style:text-underline-color="font-color" officeooo:rsid="00163879" style:font-name-asian="Wingdings" style:font-name-complex="Wingdings"/>
    </style:style>
    <style:style style:name="T46" style:family="text">
      <style:text-properties officeooo:rsid="003a9a58"/>
    </style:style>
    <style:style style:name="T47" style:family="text">
      <style:text-properties officeooo:rsid="0028fb9c" fo:background-color="transparent" loext:char-shading-value="0"/>
    </style:style>
    <style:style style:name="T48" style:family="text">
      <style:text-properties officeooo:rsid="003b4805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b4805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paragraph" svg:x="0.125cm" svg:y="-0.249cm" svg:width="16.829cm" draw:z-index="0"><draw:text-box fo:min-height="1.395cm"><text:p text:style-name="P33">Fonds solidarité Logement :</text:p><text:p text:style-name="P34">Justificatif<text:span text:style-name="T1">s</text:span> nécessaires pour l'étude du dossier <text:span text:style-name="T5">de MAINTIEN dans un</text:span> logement </text:p><text:p text:style-name="P35">(impayés de loyers et/ou de charges)</text:p></draw:text-box></draw:frame></text:p>
      <text:p text:style-name="P30"/>
      <text:p text:style-name="P30"/>
      <text:p text:style-name="P31"/>
      <text:p text:style-name="P31"><text:span text:style-name="T50">S</text:span><text:span text:style-name="T49">i une aide vous est accordée elle sera versée obligatoirement à votre bailleur ou à votre fournisseur sauf si vous avez payé par </text:span><text:span text:style-name="T50">vous-même</text:span><text:span text:style-name="T49"> ou avec l'aide d'un prêteur. </text:span></text:p>
      <text:p text:style-name="P6"/>
      <text:p text:style-name="P32"><text:span text:style-name="T6"></text:span><text:span text:style-name="T7"> </text:span><text:span text:style-name="T47">DOSSIER UNIQUE COMPLETE ( 4 pages) daté et signé</text:span></text:p>
      <text:p text:style-name="P28"/>
      <text:p text:style-name="P7"><text:span text:style-name="T19"></text:span><text:tab/><text:span text:style-name="T48">Justificatifs d’État</text:span> Civil du demandeur et de son conjoint (si vie commune) : photocopie carte d'identité</text:p>
      <text:p text:style-name="P7"><text:s/><text:span text:style-name="T8">recto -verso</text:span>, passeport, <text:span text:style-name="T9">titre</text:span> de séjour, de résident.....<text:span text:style-name="T10">ou justificatif de perte avec document justifiant le dépôt de renouvellement.</text:span></text:p>
      <text:p text:style-name="P7"/>
      <text:p text:style-name="P12"><text:span text:style-name="T20"></text:span><text:span text:style-name="T21"><text:tab/>Photocopie du livret de famille (si enfants au domicile).</text:span></text:p>
      <text:p text:style-name="P19"/>
      <text:p text:style-name="P19"><text:span text:style-name="T20"></text:span><text:span text:style-name="T21"><text:tab/></text:span><text:span text:style-name="T11">Justificatifs de ressources de</text:span><text:span text:style-name="T12">s</text:span><text:span text:style-name="T11"> </text:span><text:span text:style-name="T12">trois derniers</text:span><text:span text:style-name="T11"> mois</text:span><text:span text:style-name="T21"> </text:span><text:span text:style-name="T22">( décret 2/03/2015) </text:span><text:span text:style-name="T21">de toutes les personnes vivant au domicile :</text:span></text:p>
      <text:p text:style-name="P20"><text:span text:style-name="T21"><text:tab/><text:tab/><text:tab/></text:span><text:span text:style-name="T23"></text:span><text:span text:style-name="T21"> bulletin</text:span><text:span text:style-name="T24">s</text:span><text:span text:style-name="T21"> de salaire</text:span><text:span text:style-name="T24">s</text:span><text:span text:style-name="T21"> </text:span><text:span text:style-name="T23">et/ou contrat de travail et/ou contrat d'apprentissage</text:span></text:p>
      <text:p text:style-name="P20"><text:span text:style-name="T23"><text:tab/><text:tab/><text:tab/></text:span><text:span text:style-name="T21"> pension de retraite </text:span><text:span text:style-name="T23">et/ou pension</text:span><text:span text:style-name="T21"> alimentaire </text:span><text:span text:style-name="T24"> et/ou pension d'invalidité</text:span></text:p>
      <text:p text:style-name="P22"><text:span text:style-name="T23"><text:tab/><text:tab/><text:tab/></text:span><text:span text:style-name="T21"> bourse d'études<text:tab/></text:span></text:p>
      <text:p text:style-name="P22"><text:span text:style-name="T21"><text:tab/><text:tab/><text:tab/></text:span><text:span text:style-name="T23"></text:span><text:span text:style-name="T21"> indemnités </text:span><text:span text:style-name="T23">journalière</text:span><text:span text:style-name="T25">s </text:span></text:p>
      <text:p text:style-name="P21"><text:span text:style-name="T23"><text:tab/><text:tab/><text:tab/></text:span><text:span text:style-name="T21"> décision </text:span><text:span text:style-name="T26">pôle emploi </text:span><text:span text:style-name="T24">( ASS, ARE, ATA …) </text:span><text:span text:style-name="T26">: </text:span><text:span text:style-name="T24">montant journalier + durée </text:span><text:span text:style-name="T27">indemnisation et/ou date <text:tab/><text:tab/><text:tab/>de fin de droit</text:span></text:p>
      <text:p text:style-name="P19"><text:span text:style-name="T23"><text:tab/><text:tab/><text:tab/></text:span><text:span text:style-name="T21"> CAF </text:span><text:span text:style-name="T23"></text:span><text:span text:style-name="T21"> MSA</text:span></text:p>
      <text:p text:style-name="P10"/>
      <text:p text:style-name="P12"><text:span text:style-name="T20"></text:span><text:span text:style-name="T21"><text:tab/>Photocopie de l'intégralité du contrat de bail obligatoire, daté et signé par le propriétaire et le locataire</text:span></text:p>
      <text:p text:style-name="P7"/>
      <text:p text:style-name="P13"><text:span text:style-name="T20"><text:tab/></text:span><text:span text:style-name="T28">Si prêt en cours t</text:span><text:span text:style-name="T21">ableaux d’amortissements de l'accession à la propriété</text:span></text:p>
      <text:p text:style-name="P8"/>
      <text:p text:style-name="P13"><text:span text:style-name="T20"><text:tab/></text:span><text:span text:style-name="T28">Copie</text:span><text:span text:style-name="T21"> de la taxe foncière.</text:span></text:p>
      <text:p text:style-name="P9"/>
      <text:p text:style-name="P5"><text:tab/>Copie de l’attestation d'assurance habitation <text:s/><text:span text:style-name="T46">en cours de validité (année de la demande FSL)</text:span></text:p>
      <text:p text:style-name="P9"/>
      <text:p text:style-name="P14"><text:span text:style-name="T20"></text:span><text:span text:style-name="T21"><text:tab/></text:span><text:span text:style-name="T20">Si un dossier de surendettement a été déposé, copie du justificatif de dépôt du dossier ou du plan proposé ( tableau du plan conventionnel).</text:span></text:p>
      <text:p text:style-name="P2"/>
      <text:p text:style-name="P12"><text:span text:style-name="T20"></text:span><text:span text:style-name="T21"><text:tab/></text:span><text:span text:style-name="T20">Attestation sur l'honneur du prêteur, </text:span><text:span text:style-name="T13">carte identité </text:span><text:span text:style-name="T29">avec </text:span><text:span text:style-name="T20">RIB du prêteur </text:span><text:span text:style-name="T30">avec les justificatifs de paiement</text:span></text:p>
      <text:p text:style-name="P3"/>
      <text:p text:style-name="P15"><text:span text:style-name="T20"><text:tab/></text:span><text:span text:style-name="T31">Pour une SCI, </text:span><text:span text:style-name="T14">copie de l'extrait KBIS</text:span><text:span text:style-name="T38"> </text:span><text:span text:style-name="T39">de l'année en cours</text:span><text:span text:style-name="T14"> </text:span><text:span text:style-name="T31">, pour les agence</text:span><text:span text:style-name="T37">s</text:span><text:span text:style-name="T31"> immobilières N° de carte professionnelle</text:span></text:p>
      <text:p text:style-name="P11"/>
      <text:p text:style-name="P16"><text:span text:style-name="T20"><text:tab/></text:span><text:span text:style-name="T31">RIB propriétaire </text:span><text:span text:style-name="T32">et/ ou </text:span><text:span text:style-name="T31">bénéficiaire <text:s/></text:span><text:span text:style-name="T12">au</text:span><text:span text:style-name="T22"> </text:span><text:span text:style-name="T40">même nom que le bailleur et annexe </text:span><text:span text:style-name="T41">3</text:span><text:span text:style-name="T40"> (propriétaire) </text:span><text:span text:style-name="T15">et/</text:span><text:span text:style-name="T12">ou</text:span><text:span text:style-name="T15"> </text:span><text:span text:style-name="T33">RIB </text:span><text:span text:style-name="T34">du</text:span><text:span text:style-name="T31"> bénéficiaire <text:s/></text:span><text:span text:style-name="T12">au</text:span><text:span text:style-name="T22"> </text:span><text:span text:style-name="T40">même nom que le </text:span><text:span text:style-name="T42">locataire</text:span><text:span text:style-name="T40"> et annexe </text:span><text:span text:style-name="T41">3</text:span><text:span text:style-name="T40"> (</text:span><text:span text:style-name="T42">locataire</text:span><text:span text:style-name="T40">)</text:span></text:p>
      <text:p text:style-name="P11"/>
      <text:p text:style-name="P17"><text:span text:style-name="T20"><text:tab/></text:span><text:span text:style-name="T35">Évaluation par le Travailleur Social de l'organisme de votre choix pour une dette supérieur</text:span><text:span text:style-name="T36">e</text:span><text:span text:style-name="T35"> </text:span><text:span text:style-name="T16">à 800€.</text:span></text:p>
      <text:p text:style-name="P24"/>
      <text:p text:style-name="P25"/>
      <text:p text:style-name="P18"><text:span text:style-name="T20"></text:span><text:span text:style-name="T21"><text:tab/></text:span><text:span text:style-name="T31">Annexe </text:span><text:span text:style-name="T16">maintien</text:span><text:span text:style-name="T14"> <text:s/></text:span><text:span text:style-name="T18">3 </text:span><text:span text:style-name="T31">jointe au dossier </text:span><text:span text:style-name="T45">obligatoirement </text:span><text:span text:style-name="T38">complétée, datée et signée</text:span><text:span text:style-name="T45"> par le propriétaire et le</text:span><text:span text:style-name="T31"> </text:span><text:span text:style-name="T45">locataire. </text:span><text:span text:style-name="T17"><text:s/></text:span><text:span text:style-name="T18">Si</text:span><text:span text:style-name="T17"> le compteur d’eau est au nom du BAILLEUR, attestation du bailleur indiquant la consommation réelle de l’occupant </text:span><text:span text:style-name="T43">et </text:span><text:span text:style-name="T44">un justificatif de</text:span><text:span text:style-name="T43"> la facture </text:span><text:span text:style-name="T44">réglée</text:span><text:span text:style-name="T43"> par le bailleur.</text:span></text:p>
      <text:p text:style-name="P26"/>
      <text:p text:style-name="P27"/>
      <text:p text:style-name="P18"><text:span text:style-name="T20"></text:span><text:span text:style-name="T21"><text:tab/></text:span><text:span text:style-name="T35">Compte locatif ou document type ci-joint intitulé : </text:span><text:span text:style-name="T16">« ETAT DE LA DETTE ».</text:span></text:p>
      <text:p text:style-name="P27"/>
      <text:p text:style-name="P26"/>
      <text:p text:style-name="P23"><text:soft-page-break/></text:p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weight="bold" officeooo:rsid="002795c9" officeooo:paragraph-rsid="002fb144" style:font-size-asian="11pt" style:font-weight-asian="bold" style:font-size-complex="11pt" style:font-weight-complex="bold"/>
    </style:style>
    <style:style style:name="MT1" style:family="text">
      <style:text-properties officeooo:rsid="0027fb0e"/>
    </style:style>
    <style:style style:name="MT2" style:family="text">
      <style:text-properties officeooo:rsid="002fb144"/>
    </style:style>
    <style:style style:name="MT3" style:family="text">
      <style:text-properties officeooo:rsid="003be73a"/>
    </style:style>
    <style:style style:name="MT4" style:family="text">
      <style:text-properties officeooo:rsid="00356522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 retourner à : </text:span>Direction <text:span text:style-name="MT2">de l'Accompagnement Social et de L'Accès aux Droits</text:span>– Service <text:span text:style-name="MT3">Parcours Logement</text:span>– 25,rue Petite La Monnaie 66000 PERPIGNAN <text:span text:style-name="MT4">mise à jour le 05:02: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16:09.773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2" meta:paragraph-count="27" meta:word-count="425" meta:character-count="2614" meta:non-whitespace-character-count="2184"/>
  </office:meta>
</office:document-meta>
</file>