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weight="bold" officeooo:rsid="000f33ef" officeooo:paragraph-rsid="000f33ef" style:font-weight-asian="bold" style:font-weight-complex="bold"/>
    </style:style>
    <style:style style:name="P2" style:family="paragraph" style:parent-style-name="Standard">
      <style:text-properties officeooo:paragraph-rsid="00076750"/>
    </style:style>
    <style:style style:name="P3" style:family="paragraph" style:parent-style-name="Standard">
      <style:text-properties officeooo:rsid="00076750" officeooo:paragraph-rsid="00076750"/>
    </style:style>
    <style:style style:name="P4" style:family="paragraph" style:parent-style-name="Standard">
      <style:text-properties officeooo:rsid="00076750" officeooo:paragraph-rsid="000a2e95"/>
    </style:style>
    <style:style style:name="P5" style:family="paragraph" style:parent-style-name="Standard">
      <style:text-properties fo:font-weight="bold" officeooo:rsid="00076750" officeooo:paragraph-rsid="0007675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76750" officeooo:paragraph-rsid="00076750" style:font-weight-asian="bold" style:font-weight-complex="bold"/>
    </style:style>
    <style:style style:name="P7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fo:font-weight="bold" officeooo:rsid="00076750" officeooo:paragraph-rsid="000d64b8" style:font-weight-asian="bold" style:font-weight-complex="bold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weight="bold" officeooo:rsid="00076750" officeooo:paragraph-rsid="000d64b8" style:font-weight-asian="bold" style:font-weight-complex="bold"/>
    </style:style>
    <style:style style:name="P9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style:text-underline-style="solid" style:text-underline-width="auto" style:text-underline-color="font-color" fo:font-weight="bold" officeooo:rsid="000a2e95" officeooo:paragraph-rsid="000d64b8" style:font-weight-asian="bold" style:font-weight-complex="bold"/>
    </style:style>
    <style:style style:name="P10" style:family="paragraph" style:parent-style-name="Standard">
      <style:text-properties fo:font-weight="bold" officeooo:rsid="00076750" officeooo:paragraph-rsid="00076750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officeooo:rsid="00076750" style:font-weight-asian="bold" style:font-weight-complex="bold"/>
    </style:style>
    <style:style style:name="T2" style:family="text">
      <style:text-properties fo:font-weight="bold" officeooo:rsid="0008596a" style:font-weight-asian="bold" style:font-weight-complex="bold"/>
    </style:style>
    <style:style style:name="T3" style:family="text">
      <style:text-properties officeooo:rsid="0009a960"/>
    </style:style>
    <style:style style:name="T4" style:family="text">
      <style:text-properties officeooo:rsid="000a2e95"/>
    </style:style>
    <style:style style:name="T5" style:family="text">
      <style:text-properties officeooo:rsid="000d64b8"/>
    </style:style>
    <style:style style:name="T6" style:family="text">
      <style:text-properties officeooo:rsid="000fabf8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1" svg:width="15.17cm" svg:height="1.553cm" svg:x="0.792cm" svg:y="0.462cm"><text:p/></draw:rect><draw:frame text:anchor-type="paragraph" draw:z-index="1" draw:style-name="gr2" draw:text-style-name="P13" svg:width="15.523cm" svg:height="2.012cm" svg:x="1.109cm" svg:y="0.462cm"><draw:text-box><text:p text:style-name="P12"><text:span text:style-name="T7">ATTESTATION D HEBERGEMENT</text:span></text:p></draw:text-box></draw:frame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J</text:span><text:span text:style-name="T1">e soussigné(e),</text:span></text:p>
      <text:p text:style-name="P3"/>
      <text:p text:style-name="P3">Nom : -------------------------------------------------------------------<text:span text:style-name="T4">----------------------------------------</text:span></text:p>
      <text:p text:style-name="P3"/>
      <text:p text:style-name="P3">Prénom : --------------------------------------------------------------<text:span text:style-name="T4">-----------------------------------------</text:span></text:p>
      <text:p text:style-name="P3"/>
      <text:p text:style-name="P3">né<text:span text:style-name="T4">(e)</text:span> le : -------------------------------------------------à-------------------<text:span text:style-name="T4">-----------------------------------</text:span> <text:s text:c="74"/><text:tab/><text:tab/><text:tab/><text:tab/><text:tab/><text:tab/><text:tab/><text:tab/><text:tab/></text:p>
      <text:p text:style-name="P3">demeurant :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"/>
      <text:p text:style-name="P5">Certifie avoir hébergé à mon domicile ci - dessus mentionné et pour la période :</text:p>
      <text:p text:style-name="P5"/>
      <text:p text:style-name="P5">du : -----------/---------------/---------------------au : -------/----------------/-------------</text:p>
      <text:p text:style-name="P5"/>
      <text:p text:style-name="P5">Madame, Monsieur</text:p>
      <text:p text:style-name="P3"/>
      <text:p text:style-name="P3">Nom : -------------------------------------------------------------------------</text:p>
      <text:p text:style-name="P3"/>
      <text:p text:style-name="P3">Prénom : ----------------------------------------------------------------------</text:p>
      <text:p text:style-name="P3"/>
      <text:p text:style-name="P3">né<text:span text:style-name="T4">(</text:span>e<text:span text:style-name="T4">)</text:span> le : ---------------------------------------------------à <text:span text:style-name="T4">----------------------------------</text:span></text:p>
      <text:p text:style-name="P3"/>
      <text:p text:style-name="P4"><text:tab/><text:tab/><text:tab/><text:tab/><text:tab/><text:tab/><text:tab/><text:tab/><text:tab/><text:tab/><text:span text:style-name="T5"><text:tab/><text:tab/><text:tab/><text:tab/><text:tab/><text:tab/><text:tab/><text:tab/><text:tab/><text:tab/><text:tab/></text:span></text:p>
      <text:p text:style-name="P5">Signature <text:s text:c="18"/><text:tab/><text:tab/><text:tab/> <text:s text:c="21"/><text:span text:style-name="T5">Fait <text:s/>le </text:span></text:p>
      <text:p text:style-name="P5"/>
      <text:p text:style-name="P5"/>
      <text:p text:style-name="P5"/>
      <text:p text:style-name="P9">Important </text:p>
      <text:p text:style-name="P7">Joindre : photocopie de la carte nationale d’identité recto-verso ou du titre de séjour </text:p>
      <text:p text:style-name="P7">ainsi <text:span text:style-name="T6">qu’un justificatif de domicile de l’hébergeant</text:span></text:p>
      <text:p text:style-name="P6"/>
      <text:p text:style-name="P6"/>
      <text:p text:style-name="P8">ARTICLE 441-1 du CODE PENAL</text:p>
      <text:p text:style-name="P8"/>
      <text:p text:style-name="P8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8">Le faux et l'usage de faux sont punis de trois ans d'emprisonnement et de 45 000 euros d'ame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f33ef" officeooo:paragraph-rsid="000f33e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rection de L'Accompagnement Social et de l'Accès aux Droits – FSL/CLAF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BERENGUER</meta:initial-creator>
    <meta:creation-date>2014-11-06T17:34:35.42</meta:creation-date>
    <dc:date>2017-05-04T17:24:18.790000000</dc:date>
    <dc:creator>Christine BERENGUER</dc:creator>
    <meta:editing-duration>PT3M32S</meta:editing-duration>
    <meta:editing-cycles>10</meta:editing-cycles>
    <meta:generator>LibreOffice/5.0.5.2$Windows_x86 LibreOffice_project/55b006a02d247b5f7215fc6ea0fde844b30035b3</meta:generator>
    <meta:printed-by>Christine BERENGUER</meta:printed-by>
    <meta:print-date>2017-05-04T17:24:17.120000000</meta:print-date>
    <meta:document-statistic meta:table-count="0" meta:image-count="0" meta:object-count="0" meta:page-count="1" meta:paragraph-count="21" meta:word-count="168" meta:character-count="2121" meta:non-whitespace-character-count="1823"/>
  </office:meta>
</office:document-meta>
</file>