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1pt" fo:font-weight="bold" officeooo:rsid="002795c9" officeooo:paragraph-rsid="003e83a1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fo:font-size="14pt" fo:font-weight="bold" officeooo:rsid="00141b09" officeooo:paragraph-rsid="00141b09" fo:background-color="#e6e6e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rsid="00141b09" officeooo:paragraph-rsid="002ab7cb" fo:background-color="#e6e6e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alibri" fo:font-size="11pt" fo:font-weight="bold" officeooo:rsid="00141b09" officeooo:paragraph-rsid="002ab7cb" fo:background-color="#e6e6e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11pt" fo:font-weight="bold" officeooo:rsid="00141b09" officeooo:paragraph-rsid="0028fb9c" fo:background-color="#e6e6e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41b09" officeooo:paragraph-rsid="00141b0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41b09" officeooo:paragraph-rsid="003fd69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alibri" fo:font-size="11pt" fo:font-style="normal" style:text-underline-style="solid" style:text-underline-width="auto" style:text-underline-color="font-color" fo:font-weight="bold" officeooo:rsid="0015e653" officeooo:paragraph-rsid="002ab7cb" fo:background-color="#ffffff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41b09" officeooo:paragraph-rsid="002b5d6b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41b09" officeooo:paragraph-rsid="00141b09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  <style:tab-stop style:position="2.011cm"/>
        </style:tab-stops>
      </style:paragraph-properties>
      <style:text-properties style:use-window-font-color="true" style:font-name="Calibri" fo:font-size="11pt" style:text-underline-style="none" fo:font-weight="normal" officeooo:rsid="00141b09" officeooo:paragraph-rsid="00204f85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  <style:tab-stop style:position="2.011cm"/>
        </style:tab-stops>
      </style:paragraph-properties>
      <style:text-properties style:use-window-font-color="true" style:font-name="Calibri" fo:font-size="11pt" style:text-underline-style="none" fo:font-weight="normal" officeooo:rsid="0015e653" officeooo:paragraph-rsid="00204f85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5e653" officeooo:paragraph-rsid="0015e653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5e653" officeooo:paragraph-rsid="0038d893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5e653" officeooo:paragraph-rsid="002ab7cb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style:font-name="Calibri" fo:font-size="11pt" style:text-underline-style="none" fo:font-weight="normal" officeooo:rsid="0015e653" officeooo:paragraph-rsid="00141b09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63879" officeooo:paragraph-rsid="002ab7cb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63879" officeooo:paragraph-rsid="0015e653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63879" officeooo:paragraph-rsid="00163879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15e653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38d893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163879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2ab7cb" fo:background-color="#ffffff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326c75" fo:background-color="#ffffff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paragraph-rsid="003fd699" fo:background-color="#ffffff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  <style:tab-stop style:position="2.011cm"/>
        </style:tab-stops>
      </style:paragraph-properties>
      <style:text-properties style:use-window-font-color="true" style:font-name="Calibri" fo:font-size="11pt" style:text-underline-style="none" fo:font-weight="normal" officeooo:paragraph-rsid="00204f85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  <style:tab-stop style:position="2.011cm"/>
        </style:tab-stops>
      </style:paragraph-properties>
      <style:text-properties style:use-window-font-color="true" style:font-name="Calibri" fo:font-size="11pt" style:text-underline-style="none" fo:font-weight="normal" officeooo:paragraph-rsid="003a48e7" fo:background-color="#ffffff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bold" officeooo:rsid="00163879" officeooo:paragraph-rsid="0015e653" fo:background-color="#ffffff" style:font-name-asian="Wingdings" style:font-size-asian="11pt" style:font-weight-asian="bold" style:font-name-complex="Wingdings" style:font-size-complex="11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bold" officeooo:rsid="003af50b" officeooo:paragraph-rsid="002ab7cb" fo:background-color="#ffffff" style:font-name-asian="Wingdings" style:font-size-asian="11pt" style:font-weight-asian="bold" style:font-name-complex="Wingdings" style:font-size-complex="11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079cm"/>
          <style:tab-stop style:position="1.005cm"/>
        </style:tab-stops>
      </style:paragraph-properties>
      <style:text-properties style:use-window-font-color="true" style:font-name="Calibri" fo:font-size="11pt" style:text-underline-style="none" fo:font-weight="normal" officeooo:rsid="00163879" officeooo:paragraph-rsid="0038d893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officeooo:rsid="002fb144"/>
    </style:style>
    <style:style style:name="T2" style:family="text">
      <style:text-properties officeooo:rsid="00416a08"/>
    </style:style>
    <style:style style:name="T3" style:family="text">
      <style:text-properties officeooo:rsid="00356522"/>
    </style:style>
    <style:style style:name="T4" style:family="text">
      <style:text-properties officeooo:rsid="0028fb9c"/>
    </style:style>
    <style:style style:name="T5" style:family="text">
      <style:text-properties officeooo:rsid="00163879"/>
    </style:style>
    <style:style style:name="T6" style:family="text">
      <style:text-properties style:use-window-font-color="true" style:text-underline-style="none" officeooo:rsid="0015e653" fo:background-color="#ffffff" loext:char-shading-value="0" style:font-name-asian="Wingdings" style:font-name-complex="Wingdings"/>
    </style:style>
    <style:style style:name="T7" style:family="text">
      <style:text-properties style:use-window-font-color="true" style:text-underline-style="none" fo:font-weight="normal" officeooo:rsid="0015e653" fo:background-color="#ffffff" loext:char-shading-value="0" style:font-name-asian="Wingdings" style:font-weight-asian="normal" style:font-name-complex="Wingdings" style:font-weight-complex="normal"/>
    </style:style>
    <style:style style:name="T8" style:family="text">
      <style:text-properties style:use-window-font-color="true" style:text-underline-style="none" fo:font-weight="normal" officeooo:rsid="0015e653" fo:background-color="transparent" loext:char-shading-value="0" style:font-name-asian="Wingdings" style:font-weight-asian="normal" style:font-name-complex="Wingdings" style:font-weight-complex="normal"/>
    </style:style>
    <style:style style:name="T9" style:family="text">
      <style:text-properties style:use-window-font-color="true" fo:font-style="normal" style:text-underline-style="none" officeooo:rsid="00163879" fo:background-color="#ffffff" loext:char-shading-value="0" style:font-name-asian="Wingdings" style:font-style-asian="normal" style:font-name-complex="Wingdings" style:font-style-complex="normal"/>
    </style:style>
    <style:style style:name="T10" style:family="text">
      <style:text-properties style:use-window-font-color="true" style:font-name="Calibri" fo:font-size="11pt" fo:font-style="normal" style:text-underline-style="none" officeooo:rsid="0015e653" fo:background-color="#ffffff" loext:char-shading-value="0" style:font-name-asian="Wingdings" style:font-size-asian="11pt" style:font-style-asian="normal" style:font-name-complex="Wingdings" style:font-size-complex="11pt" style:font-style-complex="normal"/>
    </style:style>
    <style:style style:name="T11" style:family="text">
      <style:text-properties style:use-window-font-color="true" style:font-name="Calibri" fo:font-size="11pt" fo:font-style="normal" style:text-underline-style="solid" style:text-underline-width="auto" style:text-underline-color="font-color" officeooo:rsid="0015e653" fo:background-color="#ffffff" loext:char-shading-value="0" style:font-name-asian="Wingdings" style:font-size-asian="11pt" style:font-style-asian="normal" style:font-name-complex="Wingdings" style:font-size-complex="11pt" style:font-style-complex="normal"/>
    </style:style>
    <style:style style:name="T12" style:family="text">
      <style:text-properties style:text-underline-style="solid" style:text-underline-width="auto" style:text-underline-color="font-color" fo:font-weight="bold" officeooo:rsid="00163879" style:font-name-asian="Wingdings" style:font-weight-asian="bold" style:font-name-complex="Wingdings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77fdd" style:font-name-asian="Wingdings" style:font-weight-asian="bold" style:font-name-complex="Wingdings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8d893" style:font-name-asian="Wingdings" style:font-weight-asian="bold" style:font-name-complex="Wingdings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ccb3e" style:font-name-asian="Wingdings" style:font-weight-asian="bold" style:font-name-complex="Wingdings" style:font-weight-complex="bold"/>
    </style:style>
    <style:style style:name="T16" style:family="text">
      <style:text-properties style:text-underline-style="solid" style:text-underline-width="auto" style:text-underline-color="font-color" officeooo:rsid="00377fdd" style:font-name-asian="Wingdings" style:font-name-complex="Wingdings"/>
    </style:style>
    <style:style style:name="T17" style:family="text">
      <style:text-properties style:text-underline-style="solid" style:text-underline-width="auto" style:text-underline-color="font-color" officeooo:rsid="0015e653" style:font-name-asian="Wingdings" style:font-name-complex="Wingdings"/>
    </style:style>
    <style:style style:name="T18" style:family="text">
      <style:text-properties officeooo:rsid="00141b09" style:font-name-asian="Wingdings" style:font-name-complex="Wingdings"/>
    </style:style>
    <style:style style:name="T19" style:family="text">
      <style:text-properties officeooo:rsid="00163879" style:font-name-asian="Wingdings" style:font-name-complex="Wingdings"/>
    </style:style>
    <style:style style:name="T20" style:family="text">
      <style:text-properties officeooo:rsid="00204f85" style:font-name-asian="Wingdings" style:font-name-complex="Wingdings"/>
    </style:style>
    <style:style style:name="T21" style:family="text">
      <style:text-properties officeooo:rsid="0015e653" style:font-name-asian="Wingdings" style:font-name-complex="Wingdings"/>
    </style:style>
    <style:style style:name="T22" style:family="text">
      <style:text-properties officeooo:rsid="00377fdd" style:font-name-asian="Wingdings" style:font-name-complex="Wingdings"/>
    </style:style>
    <style:style style:name="T23" style:family="text">
      <style:text-properties officeooo:rsid="003a48e7" style:font-name-asian="Wingdings" style:font-name-complex="Wingdings"/>
    </style:style>
    <style:style style:name="T24" style:family="text">
      <style:text-properties officeooo:rsid="00311edd" style:font-name-asian="Wingdings" style:font-name-complex="Wingdings"/>
    </style:style>
    <style:style style:name="T25" style:family="text">
      <style:text-properties officeooo:rsid="00274244" style:font-name-asian="Wingdings" style:font-name-complex="Wingdings"/>
    </style:style>
    <style:style style:name="T26" style:family="text">
      <style:text-properties officeooo:rsid="00311db7" style:font-name-asian="Wingdings" style:font-name-complex="Wingdings"/>
    </style:style>
    <style:style style:name="T27" style:family="text">
      <style:text-properties officeooo:rsid="001f49c3" style:font-name-asian="Wingdings" style:font-name-complex="Wingdings"/>
    </style:style>
    <style:style style:name="T28" style:family="text">
      <style:text-properties officeooo:rsid="002032b4" style:font-name-asian="Wingdings" style:font-name-complex="Wingdings"/>
    </style:style>
    <style:style style:name="T29" style:family="text">
      <style:text-properties officeooo:rsid="00326c75" style:font-name-asian="Wingdings" style:font-name-complex="Wingdings"/>
    </style:style>
    <style:style style:name="T30" style:family="text">
      <style:text-properties officeooo:rsid="0028fb9c" style:font-name-asian="Wingdings" style:font-name-complex="Wingdings"/>
    </style:style>
    <style:style style:name="T31" style:family="text">
      <style:text-properties officeooo:rsid="0038d893" style:font-name-asian="Wingdings" style:font-name-complex="Wingdings"/>
    </style:style>
    <style:style style:name="T32" style:family="text">
      <style:text-properties officeooo:rsid="0019e3d8" style:font-name-asian="Wingdings" style:font-name-complex="Wingdings"/>
    </style:style>
    <style:style style:name="T33" style:family="text">
      <style:text-properties officeooo:rsid="00310369" style:font-name-asian="Wingdings" style:font-name-complex="Wingdings"/>
    </style:style>
    <style:style style:name="T34" style:family="text">
      <style:text-properties officeooo:rsid="003fd699" style:font-name-asian="Wingdings" style:font-name-complex="Wingdings"/>
    </style:style>
    <style:style style:name="T35" style:family="text">
      <style:text-properties officeooo:rsid="002b5d6b"/>
    </style:style>
    <style:style style:name="T36" style:family="text">
      <style:text-properties officeooo:rsid="002ef129"/>
    </style:style>
    <style:style style:name="T37" style:family="text">
      <style:text-properties officeooo:rsid="00307d87"/>
    </style:style>
    <style:style style:name="T38" style:family="text">
      <style:text-properties officeooo:rsid="00326c75"/>
    </style:style>
    <style:style style:name="T39" style:family="text">
      <style:text-properties fo:font-weight="bold" officeooo:rsid="00163879" style:font-name-asian="Wingdings" style:font-weight-asian="bold" style:font-name-complex="Wingdings" style:font-weight-complex="bold"/>
    </style:style>
    <style:style style:name="T40" style:family="text">
      <style:text-properties fo:font-weight="bold" officeooo:rsid="003af50b" style:font-name-asian="Wingdings" style:font-weight-asian="bold" style:font-name-complex="Wingdings" style:font-weight-complex="bold"/>
    </style:style>
    <style:style style:name="T41" style:family="text">
      <style:text-properties fo:font-weight="bold" officeooo:rsid="00141b09" style:font-name-asian="Wingdings" style:font-weight-asian="bold" style:font-name-complex="Wingdings" style:font-weight-complex="bold"/>
    </style:style>
    <style:style style:name="T42" style:family="text">
      <style:text-properties fo:font-weight="bold" officeooo:rsid="00377fdd" style:font-name-asian="Wingdings" style:font-weight-asian="bold" style:font-name-complex="Wingdings" style:font-weight-complex="bold"/>
    </style:style>
    <style:style style:name="T43" style:family="text">
      <style:text-properties fo:font-weight="bold" officeooo:rsid="001f49c3" style:font-name-asian="Wingdings" style:font-weight-asian="bold" style:font-name-complex="Wingdings" style:font-weight-complex="bold"/>
    </style:style>
    <style:style style:name="T44" style:family="text">
      <style:text-properties fo:font-weight="bold" officeooo:rsid="0028fb9c" style:font-name-asian="Wingdings" style:font-weight-asian="bold" style:font-name-complex="Wingdings" style:font-weight-complex="bold"/>
    </style:style>
    <style:style style:name="T45" style:family="text">
      <style:text-properties fo:font-weight="bold" officeooo:rsid="00310369" style:font-name-asian="Wingdings" style:font-weight-asian="bold" style:font-name-complex="Wingdings" style:font-weight-complex="bold"/>
    </style:style>
    <style:style style:name="T46" style:family="text">
      <style:text-properties fo:font-weight="bold" officeooo:rsid="001c7be9" style:font-name-asian="Wingdings" style:font-weight-asian="bold" style:font-name-complex="Wingdings" style:font-weight-complex="bold"/>
    </style:style>
    <style:style style:name="T47" style:family="text">
      <style:text-properties officeooo:rsid="0028fb9c" fo:background-color="transparent" loext:char-shading-value="0"/>
    </style:style>
    <style:style style:name="T48" style:family="text">
      <style:text-properties officeooo:rsid="0015e653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0.125cm" svg:y="-0.044cm" svg:width="16.829cm" draw:z-index="0"><draw:text-box fo:min-height="1.376cm"><text:p text:style-name="P6">Fonds solidarité Logement :</text:p><text:p text:style-name="P7">Justificatif<text:span text:style-name="T36">s </text:span>nécessaires pour l'étude du dossier <text:span text:style-name="T5">frais d' ACCES dans un</text:span> logement <text:s/>. </text:p><text:p text:style-name="P7"><text:span text:style-name="T10">Le dossier doit être déposé </text:span><text:span text:style-name="T11">au plus tard 3 mois après l'entrée dans les lieux.</text:span></text:p></draw:text-box></draw:frame></text:p>
      <text:p text:style-name="P2"/>
      <text:p text:style-name="P3"/>
      <text:p text:style-name="P3"/>
      <text:p text:style-name="P4"><text:span text:style-name="T6">Si une aide vous est accordée elle sera versée obligatoirement à votre bailleur <text:s/>sauf si vous avez payé par vous même ou avec l'aide d'un prêteur.</text:span><text:span text:style-name="T9"> <text:s/></text:span></text:p>
      <text:p text:style-name="P8"/>
      <text:p text:style-name="P5"><text:span text:style-name="T7"></text:span><text:span text:style-name="T8"> </text:span><text:span text:style-name="T47">DOSSIER UNIQUE COMPLETE ( 4 pages) daté et signé</text:span></text:p>
      <text:p text:style-name="P16"/>
      <text:p text:style-name="P9"><text:span text:style-name="T48"></text:span><text:tab/>Justificatifs <text:span text:style-name="T37">d’État</text:span> Civil du demandeur et de son conjoint (si vie commune) : photocopie carte d'identité</text:p>
      <text:p text:style-name="P9"><text:span text:style-name="T18"><text:s/></text:span><text:span text:style-name="T35">recto -verso</text:span><text:span text:style-name="T18">, passeport, </text:span><text:span text:style-name="T20">titre</text:span><text:span text:style-name="T18"> de séjour </text:span><text:span text:style-name="T38">en cours de validité</text:span><text:span text:style-name="T18">, de résident....</text:span>.<text:span text:style-name="T4">ou justificatif de perte avec document justifiant le dépôt de renouvellement.</text:span></text:p>
      <text:p text:style-name="P10"/>
      <text:p text:style-name="P20"><text:span text:style-name="T21"></text:span><text:span text:style-name="T18"><text:tab/>Photocopie du livret de famille (si enfants au domicile).</text:span></text:p>
      <text:p text:style-name="P12"/>
      <text:p text:style-name="P26"><text:span text:style-name="T21"></text:span><text:span text:style-name="T18"><text:tab/></text:span><text:span text:style-name="T41">Justificatifs de ressources de</text:span><text:span text:style-name="T42">s</text:span><text:span text:style-name="T41"> </text:span><text:span text:style-name="T42">trois derniers</text:span><text:span text:style-name="T41"> mois</text:span><text:span text:style-name="T18"> </text:span><text:span text:style-name="T22">(</text:span><text:span text:style-name="T23">d</text:span><text:span text:style-name="T22">écret 2/03/2015) </text:span><text:span text:style-name="T18">de toutes les personnes vivant au domicile :</text:span></text:p>
      <text:p text:style-name="P26"><text:span text:style-name="T18"><text:tab/><text:tab/><text:tab/></text:span><text:span text:style-name="T20"></text:span><text:span text:style-name="T18"> bulletin</text:span><text:span text:style-name="T24">s</text:span><text:span text:style-name="T18"> de salaire</text:span><text:span text:style-name="T24">s</text:span><text:span text:style-name="T18"> </text:span><text:span text:style-name="T20">et/ou contrat de travail et/ou contrat d'apprentissage</text:span></text:p>
      <text:p text:style-name="P26"><text:span text:style-name="T20"><text:tab/><text:tab/><text:tab/></text:span><text:span text:style-name="T18"> pension de retraite </text:span><text:span text:style-name="T20">et/ou pension</text:span><text:span text:style-name="T18"> alimentaire </text:span><text:span text:style-name="T24"> et/ou pension d'invalidité</text:span></text:p>
      <text:p text:style-name="P27"><text:span text:style-name="T20"><text:tab/><text:tab/><text:tab/></text:span><text:span text:style-name="T18"> bourse d'études</text:span></text:p>
      <text:p text:style-name="P27"><text:span text:style-name="T20"><text:tab/><text:tab/><text:tab/></text:span><text:span text:style-name="T18"> indemnités </text:span><text:span text:style-name="T20">journalière</text:span><text:span text:style-name="T25">s </text:span></text:p>
      <text:p text:style-name="P26"><text:span text:style-name="T20"><text:tab/><text:tab/><text:tab/></text:span><text:span text:style-name="T18"> décision </text:span><text:span text:style-name="T26">pôle emploi </text:span><text:span text:style-name="T24">( ASS, ARE, ATA …) </text:span><text:span text:style-name="T26">: </text:span><text:span text:style-name="T24">montant journalier + durée </text:span><text:span text:style-name="T23">indemnisation et/ou date <text:tab/><text:tab/><text:tab/>de </text:span><text:span text:style-name="T34">f</text:span><text:span text:style-name="T23">in de droit</text:span></text:p>
      <text:p text:style-name="P26"><text:span text:style-name="T20"><text:tab/><text:tab/><text:tab/></text:span><text:span text:style-name="T18"> CAF<text:tab/></text:span><text:span text:style-name="T20"></text:span><text:span text:style-name="T18"> MSA</text:span></text:p>
      <text:p text:style-name="P11"/>
      <text:p text:style-name="P24"><text:span text:style-name="T21"></text:span><text:span text:style-name="T18"><text:tab/>Photocopie de </text:span><text:span text:style-name="T41">l'intégralité du contrat de bail </text:span><text:span text:style-name="T18">daté et signé par le propriétaire et le locataire</text:span></text:p>
      <text:p text:style-name="P24"><text:span text:style-name="T21"></text:span><text:span text:style-name="T45"><text:tab/></text:span><text:span text:style-name="T18">Photocopie </text:span><text:span text:style-name="T29">de</text:span><text:span text:style-name="T18"> </text:span><text:span text:style-name="T45">l' </text:span><text:span text:style-name="T46">état des lieux </text:span><text:span text:style-name="T41">complété</text:span><text:span text:style-name="T45">s</text:span><text:span text:style-name="T41"> </text:span><text:span text:style-name="T18">daté et signé par le propriétaire et le locataire</text:span></text:p>
      <text:p text:style-name="P21"><text:span text:style-name="T21"></text:span><text:span text:style-name="T18"><text:tab/></text:span><text:span text:style-name="T19">Copie de l'attestation d'assurance habitation. </text:span><text:span text:style-name="T43">Si aide sollicitée</text:span><text:span text:style-name="T27"> : </text:span><text:span text:style-name="T28">c</text:span><text:span text:style-name="T19">opie de la facture d'assurance habitation (aucun devis ne sera accepté). </text:span></text:p>
      <text:p text:style-name="P20"><text:span text:style-name="T21"></text:span><text:span text:style-name="T18"><text:tab/></text:span><text:span text:style-name="T21">Si un dossier de surendettement a été déposé, copie du justificatif de dépôt du dossier </text:span><text:span text:style-name="T29">et <text:s/></text:span><text:span text:style-name="T21">du plan proposé ( tableau du plan conventionnel).</text:span></text:p>
      <text:p text:style-name="P25"><text:span text:style-name="T21"></text:span><text:span text:style-name="T18"><text:tab/></text:span><text:span text:style-name="T21">Attestation sur l'honneur du prêteur, </text:span><text:span text:style-name="T16">carte identité et </text:span><text:span text:style-name="T17">RIB du prêteur</text:span><text:span text:style-name="T21">, </text:span></text:p>
      <text:p text:style-name="P25"><text:span text:style-name="T44">et/ou </text:span><text:span text:style-name="T30">RIB</text:span><text:span text:style-name="T19"> propriétaire </text:span><text:span text:style-name="T42">au</text:span><text:span text:style-name="T22"> </text:span><text:span text:style-name="T13">même nom que le bailleur et annexe 2 (propriétaire) </text:span></text:p>
      <text:p text:style-name="P25"><text:span text:style-name="T44">et/</text:span><text:span text:style-name="T42">ou</text:span><text:span text:style-name="T44"> </text:span><text:span text:style-name="T31">RIB </text:span><text:span text:style-name="T30">du</text:span><text:span text:style-name="T19"> bénéficiaire <text:s/></text:span><text:span text:style-name="T42">au</text:span><text:span text:style-name="T22"> </text:span><text:span text:style-name="T13">même nom que le </text:span><text:span text:style-name="T14">locataire</text:span><text:span text:style-name="T13"> et annexe 2 (</text:span><text:span text:style-name="T14">locataire</text:span><text:span text:style-name="T13">)</text:span></text:p>
      <text:p text:style-name="P13"/>
      <text:p text:style-name="P22"><text:span text:style-name="T21"><text:tab/></text:span><text:span text:style-name="T19">Pour une <text:s/>SCI </text:span><text:span text:style-name="T32">et/ </text:span><text:span text:style-name="T33">ou </text:span><text:span text:style-name="T32">une SARL,</text:span><text:span text:style-name="T19"> copie </text:span><text:span text:style-name="T12">de l'extrait KBIS </text:span><text:span text:style-name="T15">de l'année en cours </text:span><text:span text:style-name="T19"><text:s/></text:span><text:span text:style-name="T33">p</text:span><text:span text:style-name="T19">our les agence immobilières N° de carte professionnelles</text:span></text:p>
      <text:p text:style-name="P19"/>
      <text:p text:style-name="P20"><text:span text:style-name="T21"></text:span><text:span text:style-name="T18"><text:tab/></text:span><text:span text:style-name="T19">Annexe <text:s/></text:span><text:span text:style-name="T34">2 </text:span><text:span text:style-name="T19">accès jointe au dossier </text:span><text:span text:style-name="T12">obligatoirement</text:span><text:span text:style-name="T19"> complétée, datée et signée par le propriétaire et le locataire. </text:span><text:span text:style-name="T39">(rubrique concernant l'ancien logement impérativement complétée).</text:span></text:p>
      <text:p text:style-name="P28"/>
      <text:p text:style-name="P23"><text:span text:style-name="T21"></text:span><text:span text:style-name="T18"><text:tab/></text:span><text:span text:style-name="T19">Copie de la demande de versement direct de l'Allocation Logement au propriétaire ou </text:span><text:span text:style-name="T39">attestation rédigée et signée de celui-ci notifiant son refus de percevoir l'Allocation Logement </text:span><text:span text:style-name="T40">accompagné de sa pièce d'identité .</text:span></text:p>
      <text:p text:style-name="P29"/>
      <text:p text:style-name="P21"><text:span text:style-name="T21"> </text:span><text:span text:style-name="T19">Attestation ci-jointe de restitution ou de non restitution du dépôt de garantie du précédent logement </text:span><text:span text:style-name="T12">obligatoirement</text:span><text:span text:style-name="T19"> complétée et signée par le précédent propriétaire et le locataire.</text:span></text:p>
      <text:p text:style-name="P30"/>
      <text:p text:style-name="P14"><text:span text:style-name="T5">Attestation d'hébergement ci -jointe rédigée et signée par les personnes qui vous hébergeaient avant l'entrée dans les lieux, justificatif d'identité et justificatif de domicile de l'hébergeant.</text:span></text:p>
      <text:p text:style-name="P13"/>
      <text:p text:style-name="P23"><text:span text:style-name="T18"><text:tab/></text:span><text:span text:style-name="T21"> </text:span><text:span text:style-name="T19">Copie de la facture d'ouverture du compteur d'eau </text:span><text:span text:style-name="T34">et/ou de l’assurance habitation</text:span><text:span text:style-name="T19"> (en fonction de la demande).</text:span></text:p>
      <text:p text:style-name="P15"/>
      <text:p text:style-name="P23"><text:span text:style-name="T21"><text:tab/></text:span><text:span text:style-name="T18"> </text:span><text:span text:style-name="T19">Copie de la facture des frais d'agence faisant apparaître la part revenant au locataire et la TVA.</text:span></text:p>
      <text:p text:style-name="P18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fo:font-weight="bold" officeooo:rsid="002795c9" officeooo:paragraph-rsid="003e83a1" style:font-size-asian="11pt" style:font-weight-asian="bold" style:font-size-complex="11pt" style:font-weight-complex="bold"/>
    </style:style>
    <style:style style:name="MT1" style:family="text">
      <style:text-properties officeooo:rsid="002fb144"/>
    </style:style>
    <style:style style:name="MT2" style:family="text">
      <style:text-properties officeooo:rsid="00416a08"/>
    </style:style>
    <style:style style:name="MT3" style:family="text">
      <style:text-properties officeooo:rsid="00356522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Direction <text:span text:style-name="MT1">de l'Accompagnement Social et de L'Accès aux Droits</text:span>– Service <text:span text:style-name="MT2">Parcours Logement</text:span> – 25,rue Petite La Monnaie 66000 PERPIGNAN <text:span text:style-name="MT3">mise à jour le 0502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0:15:50.117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2" meta:paragraph-count="30" meta:word-count="500" meta:character-count="3160" meta:non-whitespace-character-count="2651"/>
  </office:meta>
</office:document-meta>
</file>